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nabij Westbroekse Binnenweg 60 Tienhoven - Bouw nieuwe woning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het onjuiste adres in bekendmaking nr. 380446 in het Gemeenteblad 2022 van 22 augustus 2022. Hierbij stond als adresvermelding Westbroekse Binnenweg 60, Tienhoven. Dit moet zijn perceel MSN02 H 865, nabij Westbroekse Binnenweg 60, Tienhoven.</text:p>
            <text:p text:style-name="common-al"/>
            <text:p text:style-name="common-al">Datum verzonden: 18 augustus 2022</text:p>
            <text:p text:style-name="common-al">Dossiernummer: 2022-00173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28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1739</meta:user-defined>
    <dc:language>nl</dc:language>
    <meta:user-defined meta:name="OVERHEIDop.locatietype/OVERHEIDop.gebiedsmarkering">Perceel</meta:user-defined>
    <meta:user-defined meta:name="DC.title">Gemeente Stichtse Vecht - verleende omgevingsvergunning nabij Westbroekse Binnenweg 60 Tienhoven - Bouw nieuwe woning - rectificati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80</meta:user-defined>
    <meta:user-defined meta:name="OVERHEIDop.GmbID/DC.identifier">gmb-2022-395280</meta:user-defined>
    <meta:user-defined meta:name="OVERHEIDop.versieInformatie"/>
  </office:meta>
</office:document-meta>
</file>