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sloopwerkzaamheden t.b.v. verbouwing RJJI De Hunnderber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sloopwerkzaamheden t.b.v. verbouwing RJJI De Hunnderberg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9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4559C1-5E67-411C-9D50-434BFDC7787B" xlink:type="simple">http://www.nijmegen.nl/vergunningpagina/?guid=334559C1-5E67-411C-9D50-434BFDC77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7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sloopwerkzaamheden t.b.v. verbouwing RJJI De Hunnderberg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79</meta:user-defined>
    <meta:user-defined meta:name="OVERHEIDop.GmbID/DC.identifier">gmb-2022-395279</meta:user-defined>
    <meta:user-defined meta:name="OVERHEIDop.versieInformatie"/>
  </office:meta>
</office:document-meta>
</file>