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landstraat 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verwijderen van asbest (Kaaplandstraat 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9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C1A41F-77E2-4794-9CC6-1E772A4C40BA" xlink:type="simple">http://www.nijmegen.nl/vergunningpagina/?guid=BBC1A41F-77E2-4794-9CC6-1E772A4C40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27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aplandstraat 60 te Nijmegen: verwijderen van asbest - meldingen - Melding ontva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78</meta:user-defined>
    <meta:user-defined meta:name="OVERHEIDop.GmbID/DC.identifier">gmb-2022-395278</meta:user-defined>
    <meta:user-defined meta:name="OVERHEIDop.versieInformatie"/>
  </office:meta>
</office:document-meta>
</file>