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aumurstraat 9 te Nijmegen: verwijderen van asbest -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verwijderen van asbest - Bron 3 (de Reaumur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8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B4D861-5524-47BD-8132-5E6322C0427E" xlink:type="simple">http://www.nijmegen.nl/vergunningpagina/?guid=FCB4D861-5524-47BD-8132-5E6322C042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7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7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Reaumurstraat 9 te Nijmegen: verwijderen van asbest - Bron 3 - meldingen - Melding ont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77</meta:user-defined>
    <meta:user-defined meta:name="OVERHEIDop.GmbID/DC.identifier">gmb-2022-395277</meta:user-defined>
    <meta:user-defined meta:name="OVERHEIDop.versieInformatie"/>
  </office:meta>
</office:document-meta>
</file>