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ence Nightingalestraat 20 te Nijmegen: verwijderen van asbest -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22</text:p>
            <text:p text:style-name="common-al">
            <text:span text:style-name="nadrukvet">Omschrijving: </text:span>verwijderen van asbest - Bron 1 (Florence Nightingalestraat 2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683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F7E78C2-E5C8-4377-9BAB-F1CA07B8DC0B" xlink:type="simple">http://www.nijmegen.nl/vergunningpagina/?guid=4F7E78C2-E5C8-4377-9BAB-F1CA07B8DC0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5273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7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7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Florence Nightingalestraat 20 te Nijmegen: verwijderen van asbest - Bron 1 - meldingen - Melding ontvang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273</meta:user-defined>
    <meta:user-defined meta:name="OVERHEIDop.GmbID/DC.identifier">gmb-2022-395273</meta:user-defined>
    <meta:user-defined meta:name="OVERHEIDop.versieInformatie"/>
  </office:meta>
</office:document-meta>
</file>