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rsonstraat 79 te Nijmege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2</text:p>
            <text:p text:style-name="common-al">
            <text:span text:style-name="nadrukvet">Omschrijving: </text:span>verwijderen van asbest - Bron 1 en 2 (Piersonstraat 7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677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06160A0-354A-4CAB-B23B-54C79ECF3AC6" xlink:type="simple">http://www.nijmegen.nl/vergunningpagina/?guid=606160A0-354A-4CAB-B23B-54C79ECF3A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527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7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7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iersonstraat 79 te Nijmegen: verwijderen van asbest - Bron 1 en 2 - meldingen - Melding ontvang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272</meta:user-defined>
    <meta:user-defined meta:name="OVERHEIDop.GmbID/DC.identifier">gmb-2022-395272</meta:user-defined>
    <meta:user-defined meta:name="OVERHEIDop.versieInformatie"/>
  </office:meta>
</office:document-meta>
</file>