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12 te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2</text:p>
            <text:p text:style-name="common-al">
            <text:span text:style-name="nadrukvet">Omschrijving: </text:span>verwijderen van asbest - Bron 1 (Waalstraat 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673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AA330DE-CFB5-4645-8C55-6DA4F0AB0B45" xlink:type="simple">http://www.nijmegen.nl/vergunningpagina/?guid=FAA330DE-CFB5-4645-8C55-6DA4F0AB0B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527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7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7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straat 12 te Nijmegen: verwijderen van asbest - Bron 1 - meldingen - Melding ontvang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270</meta:user-defined>
    <meta:user-defined meta:name="OVERHEIDop.GmbID/DC.identifier">gmb-2022-395270</meta:user-defined>
    <meta:user-defined meta:name="OVERHEIDop.versieInformatie"/>
  </office:meta>
</office:document-meta>
</file>