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(Groesbeek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6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35F113-587E-414D-8C86-CD88D7CEAA82" xlink:type="simple">http://www.nijmegen.nl/vergunningpagina/?guid=4035F113-587E-414D-8C86-CD88D7CEAA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6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105 te Nijmegen: verwijderen van asbest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69</meta:user-defined>
    <meta:user-defined meta:name="OVERHEIDop.GmbID/DC.identifier">gmb-2022-395269</meta:user-defined>
    <meta:user-defined meta:name="OVERHEIDop.versieInformatie"/>
  </office:meta>
</office:document-meta>
</file>