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tiloopstraat 96 te Nijmegen: uitbouwen en moderniseren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9-2022</text:p>
            <text:p text:style-name="common-al">
            <text:span text:style-name="nadrukvet">Omschrijving: </text:span>uitbouwen en moderniseren van de woning (Antiloopstraat 96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510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06-2022</text:p>
            <text:p text:style-name="common-al">
            <text:span text:style-name="nadrukvet">Verlengingsbesluit verzonden: </text:span>31-08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37F2C398-C889-42E6-A5E6-4BE49BD526CC" xlink:type="simple">http://www.nijmegen.nl/vergunningpagina/?guid=37F2C398-C889-42E6-A5E6-4BE49BD526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5268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26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268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ntiloopstraat 96 te Nijmegen: uitbouwen en moderniseren van de woning - omgevingsvergunning - Beslistermijn verlengd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268</meta:user-defined>
    <meta:user-defined meta:name="OVERHEIDop.GmbID/DC.identifier">gmb-2022-395268</meta:user-defined>
    <meta:user-defined meta:name="OVERHEIDop.versieInformatie"/>
  </office:meta>
</office:document-meta>
</file>