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tijdelijke woonunit, Lutkepost 6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utkepost 6, Buitenpost</text:p>
            <text:p text:style-name="common-al">Olo: 7221535</text:p>
            <text:p text:style-name="common-al">het plaatsen van een tijdelijke woonunit</text:p>
            <text:p text:style-name="common-al">Datum ontvangst: 31 augustus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9526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6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6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een tijdelijke woonunit, Lutkepost 6, Buitenpost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5262</meta:user-defined>
    <meta:user-defined meta:name="OVERHEIDop.GmbID/DC.identifier">gmb-2022-395262</meta:user-defined>
    <meta:user-defined meta:name="OVERHEIDop.versieInformatie"/>
  </office:meta>
</office:document-meta>
</file>