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oogstraat 2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augustus 2022 een besluit genomen op de aanvraag voor een omgevingsvergunning op locatie Hoogstraat 20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2e fase aanvraag, het in gebruik nemen van een bestaand gebouw als varkensstal, het plaatsen van luchtwassers en het doorvoeren van een aantal wijzigingen.</text:p>
            <text:p text:style-name="common-al">Locatie: Hoogstraat 20 te Sint-Oedenrode</text:p>
            <text:p text:style-name="common-al">Zaaknummer: OV-2021-0740</text:p>
            <text:p text:style-name="common-al">Startdatum beroepstermijn: 3 september 2022</text:p>
            <text:p text:style-name="common-al">
            <text:span text:style-name="nadrukvet">Mogelijkheid van beroep</text:span>
          </text:p>
            <text:p text:style-name="common-al">Tegen dit besluit kan binnen zes weken vanaf 3 september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25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5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5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Hoogstraat 20 te Sint-Oedenrode</meta:user-defined>
    <meta:user-defined meta:name="DCTERMS.W3CDTF/DCTERMS.available">2022-09-02</meta:user-defined>
    <meta:user-defined meta:name="DCTERMS.W3CDTF/OVERHEIDop.jaargang">2022</meta:user-defined>
    <meta:user-defined meta:name="OVERHEIDop.publicationIssue">395259</meta:user-defined>
    <meta:user-defined meta:name="OVERHEIDop.GmbID/DC.identifier">gmb-2022-395259</meta:user-defined>
    <meta:user-defined meta:name="OVERHEIDop.versieInformatie"/>
  </office:meta>
</office:document-meta>
</file>