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straat 15 te Nijmegen: uitdiepen en vergroten van de bestaande kelder onder een tuss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2</text:p>
            <text:p text:style-name="common-al">
            <text:span text:style-name="nadrukvet">Omschrijving: </text:span>uitdiepen en vergroten van de bestaande kelder onder een tussenwoning (Sleedoornstraat 1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6055.01</text:p>
            <text:p text:style-name="common-al">
            <text:span text:style-name="nadrukvet">Product: </text:span>omgevingsvergunning</text:p>
            <text:p text:style-name="common-al">
            <text:span text:style-name="nadrukvet">Ontvangst: </text:span>2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B31469-055D-4152-9A46-463F7859FD4C" xlink:type="simple">http://www.nijmegen.nl/vergunningpagina/?guid=53B31469-055D-4152-9A46-463F7859FD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5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5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5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eedoornstraat 15 te Nijmegen: uitdiepen en vergroten van de bestaande kelder onder een tussenwoning - omgevingsvergunning - Aanvraag ontvangen</meta:user-defined>
    <meta:user-defined meta:name="DCTERMS.W3CDTF/DCTERMS.available">2022-09-02</meta:user-defined>
    <meta:user-defined meta:name="DCTERMS.W3CDTF/OVERHEIDop.jaargang">2022</meta:user-defined>
    <meta:user-defined meta:name="OVERHEIDop.publicationIssue">395258</meta:user-defined>
    <meta:user-defined meta:name="OVERHEIDop.GmbID/DC.identifier">gmb-2022-395258</meta:user-defined>
    <meta:user-defined meta:name="OVERHEIDop.versieInformatie"/>
  </office:meta>
</office:document-meta>
</file>