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eerinkweg nabij nr.4 in Hengelo (Gld), het aanleggen van een uitrit en duikers</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Bronckhorst een besluit genomen op de aanvraag voor een omgevingsvergunning. De aanvraag is geregistreerd onder kenmerk 187610646. De aanvraag gaat over het aanleggen van een uitrit en duikers aan de Reerinkweg nabij nr.4 in Hengelo (Gld). De bezwaartermijn start op 2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25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eerinkweg nabij nr.4 in Hengelo (Gld), het aanleggen van een uitrit en duikers</meta:user-defined>
    <meta:user-defined meta:name="DCTERMS.W3CDTF/DCTERMS.available">2022-09-02</meta:user-defined>
    <meta:user-defined meta:name="DCTERMS.W3CDTF/OVERHEIDop.jaargang">2022</meta:user-defined>
    <meta:user-defined meta:name="OVERHEIDop.externeBijlage">vergunning|exb-2022-49290</meta:user-defined>
    <meta:user-defined meta:name="OVERHEIDop.externeBijlage">Aanvraagformulier (publiceerbare versie)|exb-2022-49291</meta:user-defined>
    <meta:user-defined meta:name="OVERHEIDop.publicationIssue">395257</meta:user-defined>
    <meta:user-defined meta:name="OVERHEIDop.GmbID/DC.identifier">gmb-2022-395257</meta:user-defined>
    <meta:user-defined meta:name="OVERHEIDop.versieInformatie"/>
  </office:meta>
</office:document-meta>
</file>