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ulianastraat 24 t/m 34 (even nrs.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J</text:span><text:span text:style-name="nadrukvet">ulianastraat 24 t/m 34 (even nr</text:span><text:span text:style-name="nadrukvet">s</text:span><text:span text:style-name="nadrukvet">.)</text:span> :het plaatsen van een afdak/luifel boven de ingangen aan de voorzijde van appartementengebouw Julianaburgh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525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5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5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64</meta:user-defined>
    <meta:user-defined meta:name="DCTERMS.abstract">Verlenging beslistermijn met zes weken aangevraagde omgevingsvergunning Julianastraat 24 t/m 34 (even nrs.), het plaatsen van een afdak/luifel boven de ingangen aan de voorzijde van appartementengebouw Julianaburgh.</meta:user-defined>
    <dc:language>nl</dc:language>
    <meta:user-defined meta:name="OVERHEIDop.locatietype/OVERHEIDop.gebiedsmarkering">Adres</meta:user-defined>
    <meta:user-defined meta:name="DC.title">Verlenging beslistermijn Julianastraat 24 t/m 34 (even nrs.) in Boxte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56</meta:user-defined>
    <meta:user-defined meta:name="OVERHEIDop.GmbID/DC.identifier">gmb-2022-395256</meta:user-defined>
    <meta:user-defined meta:name="OVERHEIDop.versieInformatie"/>
  </office:meta>
</office:document-meta>
</file>