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retiaweg 2 te Nijmegen: kappen van een boom in de achtertuin op er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kappen van een boom in de achtertuin op erfscheiding (Lucretiaweg 2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634.01</text:p>
            <text:p text:style-name="common-al">
            <text:span text:style-name="nadrukvet">Product: </text:span>omgevingsvergunning</text:p>
            <text:p text:style-name="common-al">
            <text:span text:style-name="nadrukvet">Ontvangst: </text:span>2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B8F149-BD81-4C8B-8BCC-B8DC6B848376" xlink:type="simple">http://www.nijmegen.nl/vergunningpagina/?guid=7FB8F149-BD81-4C8B-8BCC-B8DC6B8483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retiaweg 2 te Nijmegen: kappen van een boom in de achtertuin op erfscheiding - omgevingsvergunning - Aanvraag ontvangen</meta:user-defined>
    <meta:user-defined meta:name="DCTERMS.W3CDTF/DCTERMS.available">2022-09-02</meta:user-defined>
    <meta:user-defined meta:name="DCTERMS.W3CDTF/OVERHEIDop.jaargang">2022</meta:user-defined>
    <meta:user-defined meta:name="OVERHEIDop.publicationIssue">395250</meta:user-defined>
    <meta:user-defined meta:name="OVERHEIDop.GmbID/DC.identifier">gmb-2022-395250</meta:user-defined>
    <meta:user-defined meta:name="OVERHEIDop.versieInformatie"/>
  </office:meta>
</office:document-meta>
</file>