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tarisappelpad 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besloten om de beslistermijn voor de aanvraag met zaaknummer OV-2021-0591 voor een omgevingsvergunning op locatie Notarisappelpad 3 in Hoef en Haag te verlengen voor een periode van maximaal 6 weken. De aanvraag betreft het plaatsen van een dakkapel op het voo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52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tarisappelpad 3 in Hoef en Haa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25</meta:user-defined>
    <meta:user-defined meta:name="OVERHEIDop.GmbID/DC.identifier">gmb-2022-39525</meta:user-defined>
    <meta:user-defined meta:name="OVERHEIDop.versieInformatie"/>
  </office:meta>
</office:document-meta>
</file>