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eilmaker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heeft de gemeente een melding ontvangen voor activiteiten waarvoor geen vergunningplicht geldt op locatie Zeilmaker 10 in Oud-Beijerland. De melding is geregistreerd onder zaaknummer 2022-0162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524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4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4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eilmaker 10 in Oud-Beijerlan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49</meta:user-defined>
    <meta:user-defined meta:name="OVERHEIDop.GmbID/DC.identifier">gmb-2022-395249</meta:user-defined>
    <meta:user-defined meta:name="OVERHEIDop.versieInformatie"/>
  </office:meta>
</office:document-meta>
</file>