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429 te Nijmegen: realiseren van een evenement De Spiegelwaal en Lentse Warande tussen de spoorbrug en de waalbru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realiseren van een evenement De Spiegelwaal en Lentse Warande tussen de spoorbrug en de waalbrug (Aldenhof 3429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6651.01</text:p>
            <text:p text:style-name="common-al">
            <text:span text:style-name="nadrukvet">Product: </text:span>omgevingsvergunning</text:p>
            <text:p text:style-name="common-al">
            <text:span text:style-name="nadrukvet">Ontvangst: </text:span>28-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DC0D71-EC6E-4B06-A0B3-C4B9AC9F8E8D" xlink:type="simple">http://www.nijmegen.nl/vergunningpagina/?guid=87DC0D71-EC6E-4B06-A0B3-C4B9AC9F8E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4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4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4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3429 te Nijmegen: realiseren van een evenement De Spiegelwaal en Lentse Warande tussen de spoorbrug en de waalbrug - omgevingsvergunning - Aanvraag ontvangen</meta:user-defined>
    <meta:user-defined meta:name="DCTERMS.W3CDTF/DCTERMS.available">2022-09-02</meta:user-defined>
    <meta:user-defined meta:name="DCTERMS.W3CDTF/OVERHEIDop.jaargang">2022</meta:user-defined>
    <meta:user-defined meta:name="OVERHEIDop.publicationIssue">395248</meta:user-defined>
    <meta:user-defined meta:name="OVERHEIDop.GmbID/DC.identifier">gmb-2022-395248</meta:user-defined>
    <meta:user-defined meta:name="OVERHEIDop.versieInformatie"/>
  </office:meta>
</office:document-meta>
</file>