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mansdalseweg 7 te Nijmegen: kappen van een beukenboom op het voo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kappen van een beukenboom op het voorerf (Beekmansdalseweg 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546.01</text:p>
            <text:p text:style-name="common-al">
            <text:span text:style-name="nadrukvet">Product: </text:span>omgevingsvergunning</text:p>
            <text:p text:style-name="common-al">
            <text:span text:style-name="nadrukvet">Ontvangst: </text:span>23-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A72218-6395-4939-9CC2-4CD978753DD0" xlink:type="simple">http://www.nijmegen.nl/vergunningpagina/?guid=EEA72218-6395-4939-9CC2-4CD978753D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4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ekmansdalseweg 7 te Nijmegen: kappen van een beukenboom op het voorerf - omgevingsvergunning - Aanvraag ontvangen</meta:user-defined>
    <meta:user-defined meta:name="DCTERMS.W3CDTF/DCTERMS.available">2022-09-02</meta:user-defined>
    <meta:user-defined meta:name="DCTERMS.W3CDTF/OVERHEIDop.jaargang">2022</meta:user-defined>
    <meta:user-defined meta:name="OVERHEIDop.publicationIssue">395246</meta:user-defined>
    <meta:user-defined meta:name="OVERHEIDop.GmbID/DC.identifier">gmb-2022-395246</meta:user-defined>
    <meta:user-defined meta:name="OVERHEIDop.versieInformatie"/>
  </office:meta>
</office:document-meta>
</file>