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en van omgevingsvergunnig (OBM) Bosscheweg 41A in Den Dungen –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omgevingsvergunning beperkte milieutoets gedeeltelijk hebben ingetrokken.</text:p>
            <text:p text:style-name="common-al"/>
            <text:p text:style-name="common-al">Voor: het houden van 393 vleesvarkens</text:p>
            <text:p text:style-name="common-al">Locatie: Bosscheweg 41A (5271 TM) Sint-Michielsgestel</text:p>
            <text:p text:style-name="common-al">Datum verzending: 28 januari 2022 </text:p>
            <text:p text:style-name="common-al"/>
            <text:p text:style-name="common-al">De ontwerpbeschikking heeft met ingang van 9 december 2021 gedurende zes weken ter inzage gelegen. Tegen de ontwerpbeschikking zijn geen zienswijzen ingediend.  </text:p>
            <text:p text:style-name="common-al">Tegen dit besluit kan binnen zes weken, ingaande de dag na de bekendmaking (verzenddatum) van de definitieve beschikking, beroep worden ingesteld bij de Rechtbank Oost-Brabant te `s-Hertogenbosch door:</text:p>
            <text:p text:style-name="common-al">belanghebbenden;</text:p>
            <text:p text:style-name="common-al">niet-belanghebbenden die een zienswijze tegen het ontwerp-besluit hebben ingediend. </text:p>
            <text:p text:style-name="common-al">Het instellen van beroep schort de werking van het besluit niet op.</text:p>
            <text:p text:style-name="common-al">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common-al">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952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5944</meta:user-defined>
    <meta:user-defined meta:name="DCTERMS.abstract">Bosscheweg 41A in Sint-Michielsgestel, gedeeltelijk intrekken OBM</meta:user-defined>
    <dc:language>nl</dc:language>
    <meta:user-defined meta:name="OVERHEIDop.locatietype/OVERHEIDop.gebiedsmarkering">Adres</meta:user-defined>
    <meta:user-defined meta:name="DC.title">Gedeeltelijk intrekken van omgevingsvergunnig (OBM) Bosscheweg 41A in Den Dungen – uitgebreide procedure</meta:user-defined>
    <meta:user-defined meta:name="DCTERMS.W3CDTF/DCTERMS.available">2022-01-31</meta:user-defined>
    <meta:user-defined meta:name="DCTERMS.W3CDTF/OVERHEIDop.jaargang">2022</meta:user-defined>
    <meta:user-defined meta:name="OVERHEIDop.publicationIssue">39524</meta:user-defined>
    <meta:user-defined meta:name="OVERHEIDop.GmbID/DC.identifier">gmb-2022-39524</meta:user-defined>
    <meta:user-defined meta:name="OVERHEIDop.versieInformatie"/>
  </office:meta>
</office:document-meta>
</file>