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i, realiseren van een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de Molenwei is het Buurtpunt Schandelen gevestigd dat met regelmaat bezocht wordt door gehandicapten. Vanwege de aanwezige parkeerdruk in de omgeving is er voor deze doelgroep niet altijd binnen een acceptabele loopafstand een vrije parkeerplaats beschikbaar. Er is daarom behoefte aan een algemene gehandicaptenparkeerplaats in de directe omgeving van de betreffende voorziening.</text:p>
            <text:p text:style-name="al">Omdat de algemene gehandicaptenparkeerplaats bedoeld is voor met name bezoekers aan het buurtpunt welke normaliter een beperkte tijd hier aanwezig zijn, wordt een maximale parkeerduur ingesteld van 2 uu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de Molenwei een algemene gehandicaptenparkeerplaats te realiseren met een beperkte parkeerduur van maximaal 2 uur.</text:p>
            <text:p text:style-name="al"/>
            <text:p text:style-name="al">Motivering</text:p>
            <text:p text:style-name="al">Door het realiseren van een algemene gehandicaptenparkeerplaats ontstaat er een mogelijkheid voor gehandicapten om in de directe nabijheid van het Buurtpunt te parkeren. Door het instellen van een maximum parkeerduur wordt voorkomen dat er langdurig geparkeerd wordt, waardoor de kans dat gehandicapte bezoekers aan het buurtpunt alsnog geen vrije parkeerplaats vinden afneemt.</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Er is vooraf overleg gevoerd met de direct belanghebbenden. De Molenwei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conform bijlage 1 van het Reglement Verkeersregels en Verkeerstekens 1990 (zoals aangegeven op de bij dit besluit behorende tekening), met onderbord “max. 2 uur, parkeerschijf verplicht”, een algemene gehandicaptenparkeerplaats te realiseren op de Molenwei, met een maximale parkeerduur van 2 uur.</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last-al">
            <text:span text:style-name="nadrukvet">Tekening</text:span>
            <text:span text:style-name="nadrukvet"/>
            <text:span text:style-name="nadrukvet">Aanleggen gehandicaptenparkeerplaats algemeen</text:span>
            <text:span text:style-name="nadrukvet">, </text:span>
            <text:span text:style-name="nadrukvet">Molenwei</text:span>
            <text:span text:style-name="nadrukvet">, dd. </text:span>
            <text:span text:style-name="nadrukvet">28</text:span>
            <text:span text:style-name="nadrukvet">-0</text:span>
            <text:span text:style-name="nadrukvet">9</text:span>
            <text:span text:style-name="nadrukvet">-2021.</text:span>
          </text:p>
            <text:p text:style-name="tekst_bottom"/>
          </text:section>
        </text:section>
        <text:section text:name="regeling-sluiting_id1-3-2-3" text:style-name="regeling-sluiting">
          <text:section text:name="ondertekening_id1-3-2-3-1">
            <text:p><text:span text:style-name="functie">Heerlen, 29-08-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523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3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3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algemene gehandicaptenparkeerplaats - Molewei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Punt</meta:user-defined>
    <meta:user-defined meta:name="DC.title">Molenwei, realiseren van een algemene gehandicaptenparkeerplaats</meta:user-defined>
    <meta:user-defined meta:name="DCTERMS.W3CDTF/DCTERMS.available">2022-09-02</meta:user-defined>
    <meta:user-defined meta:name="OVERHEIDop.externeBijlage">Algemene GPP Molewei|exb-2022-49289</meta:user-defined>
    <meta:user-defined meta:name="DCTERMS.W3CDTF/OVERHEIDop.jaargang">2022</meta:user-defined>
    <meta:user-defined meta:name="OVERHEIDop.publicationIssue">395236</meta:user-defined>
    <meta:user-defined meta:name="OVERHEIDop.GmbID/DC.identifier">gmb-2022-395236</meta:user-defined>
    <meta:user-defined meta:name="OVERHEIDop.versieInformatie"/>
  </office:meta>
</office:document-meta>
</file>