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Röntgentraat 1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Röntgenstraat 10 te Heerlen voor het motorvoertuig met kenteken 84-ZN-LF.</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Röntgenstraat ter hoogte van huisnummer 1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Röntgen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4-ZN-LF in de Röntgenstraat ter hoogte van huisnummer 1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2-08-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Röntgenstraat 10, 6412 VH Heerlen</text:span>
          <text:span text:style-name="nadrukvet"/>
          <text:span text:style-name="nadrukvet">Kenteken : 84-ZN-LF</text:span>
          <text:span text:style-name="nadrukvet"/>
          <text:span text:style-name="nadrukvet">dd.</text:span>
          <text:span text:style-name="nadrukvet"> 22-08-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plaats op kenteken - Röntgenstraat thv huisn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Röntgentraat 10</meta:user-defined>
    <meta:user-defined meta:name="DCTERMS.W3CDTF/DCTERMS.available">2022-09-02</meta:user-defined>
    <meta:user-defined meta:name="OVERHEIDop.externeBijlage">GPP Röntgenstraat thv huisnr. 10|exb-2022-49288</meta:user-defined>
    <meta:user-defined meta:name="DCTERMS.W3CDTF/OVERHEIDop.jaargang">2022</meta:user-defined>
    <meta:user-defined meta:name="OVERHEIDop.publicationIssue">395235</meta:user-defined>
    <meta:user-defined meta:name="OVERHEIDop.GmbID/DC.identifier">gmb-2022-395235</meta:user-defined>
    <meta:user-defined meta:name="OVERHEIDop.versieInformatie"/>
  </office:meta>
</office:document-meta>
</file>