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de Zonnebloemstraat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aan de Zonnebloemstraat 21 in de periode 30 augustus 2022 t/m 14 september 2022.</text:p>
            <text:p text:style-name="common-al">Verzenddatum: 25 augustus 2022</text:p>
            <text:p text:style-name="common-al">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523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de Zonnebloemstraat 21 te Culembor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32</meta:user-defined>
    <meta:user-defined meta:name="OVERHEIDop.GmbID/DC.identifier">gmb-2022-395232</meta:user-defined>
    <meta:user-defined meta:name="OVERHEIDop.versieInformatie"/>
  </office:meta>
</office:document-meta>
</file>