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Prins Hendrikstraat 1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Prins Hendrikstraat 12 te Heerlen voor het motorvoertuig met kenteken ZF-BT-49.</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Prins Hendrikstraat ter hoogte van huisnummer 45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Prins Hendrik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ZF-BT-49 in de Prins Hendrikstraat ter hoogte van huisnummer 45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8-08-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Prins Hendrikstraat 12, 6433 JC Hoensbroek</text:span>
          <text:span text:style-name="nadrukvet"/>
        </text:p>
          <text:p text:style-name="bezwaarschrift_al">
          <text:span text:style-name="nadrukvet">Kenteken : ZF-BT-49</text:span>
          <text:span text:style-name="nadrukvet"> dd. 2</text:span>
          <text:span text:style-name="nadrukvet">2</text:span>
          <text:span text:style-name="nadrukvet">-08-202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523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3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3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Prins Hendrikstraat thv huisn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Gehandicaptenparkeerplaats op kenteken, Prins Hendrikstraat 12</meta:user-defined>
    <meta:user-defined meta:name="DCTERMS.W3CDTF/DCTERMS.available">2022-09-02</meta:user-defined>
    <meta:user-defined meta:name="OVERHEIDop.externeBijlage">GPP Prins Hendrikstraat thv huisnr. 12|exb-2022-49287</meta:user-defined>
    <meta:user-defined meta:name="DCTERMS.W3CDTF/OVERHEIDop.jaargang">2022</meta:user-defined>
    <meta:user-defined meta:name="OVERHEIDop.publicationIssue">395230</meta:user-defined>
    <meta:user-defined meta:name="OVERHEIDop.GmbID/DC.identifier">gmb-2022-395230</meta:user-defined>
    <meta:user-defined meta:name="OVERHEIDop.versieInformatie"/>
  </office:meta>
</office:document-meta>
</file>