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ltalaan 3, 3743 CR Baarn, Gemeente Baarn, sectie K 647, het realiseren van een aanbouw (27-0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52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9112</meta:user-defined>
    <meta:user-defined meta:name="DCTERMS.abstract">het 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2-01-31</meta:user-defined>
    <meta:user-defined meta:name="DCTERMS.W3CDTF/OVERHEIDop.jaargang">2022</meta:user-defined>
    <meta:user-defined meta:name="OVERHEIDop.publicationIssue">39523</meta:user-defined>
    <meta:user-defined meta:name="OVERHEIDop.GmbID/DC.identifier">gmb-2022-39523</meta:user-defined>
    <meta:user-defined meta:name="OVERHEIDop.versieInformatie"/>
  </office:meta>
</office:document-meta>
</file>