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ntheffing APV/bijzondere wetten, C.G. Roosweg 9, 2931LK Krimpen aan de L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augustus 2022 heeft de gemeente een aanvraag ontvangen voor een ontheffing APV/bijzondere wetten voor Ontheffing geluidshinder 4-9-2022 op locatie C.G. Roosweg 9, 2931LK Krimpen aan de Lek. De aanvraag is geregistreerd onder zaaknummer SXO-20222096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95227</text:span><text:line-break/><text:date style:data-style-name="dag" text:fixed="true" text:date-value="2022-09-02"/><text:line-break/><text:date style:data-style-name="jaar" text:fixed="true" text:date-value="2022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5227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5227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ntheffing APV/bijzondere wetten, C.G. Roosweg 9, 2931LK Krimpen aan de Lek</meta:user-defined>
    <meta:user-defined meta:name="DCTERMS.W3CDTF/DCTERMS.available">2022-09-02</meta:user-defined>
    <meta:user-defined meta:name="DCTERMS.W3CDTF/OVERHEIDop.jaargang">2022</meta:user-defined>
    <meta:user-defined meta:name="OVERHEIDop.publicationIssue">395227</meta:user-defined>
    <meta:user-defined meta:name="OVERHEIDop.GmbID/DC.identifier">gmb-2022-395227</meta:user-defined>
    <meta:user-defined meta:name="OVERHEIDop.versieInformatie"/>
  </office:meta>
</office:document-meta>
</file>