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Keekstraat 7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Keekstraat 78 te Heerlen voor het motorvoertuig met kenteken 73-ZRJ-3.</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Keekstraat ter hoogte van huisnummer 7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Keek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73-ZRJ-3 in de Keekstraat ter hoogte van huisnummer 7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2-08-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text:span>
          <text:span text:style-name="nadrukvet">Keekstraat</text:span>
          <text:span text:style-name="nadrukvet"> 78, 6413 HP Heerlen</text:span>
          <text:span text:style-name="nadrukvet"/>
          <text:span text:style-name="nadrukvet">Kenteken : 73-ZRJ-</text:span>
          <text:span text:style-name="nadrukvet">3</text:span>
          <text:span text:style-name="nadrukvet"> dd. 2</text:span>
          <text:span text:style-name="nadrukvet">2</text:span>
          <text:span text:style-name="nadrukvet">-08-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22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plaats op kenteken - Keekstraat thv huisnr.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Punt</meta:user-defined>
    <meta:user-defined meta:name="DC.title">Gehandicaptenparkeerplaats op kenteken, Keekstraat 78</meta:user-defined>
    <meta:user-defined meta:name="DCTERMS.W3CDTF/DCTERMS.available">2022-09-02</meta:user-defined>
    <meta:user-defined meta:name="OVERHEIDop.externeBijlage">GPP Keekstraat thv huisnr. 78|exb-2022-49286</meta:user-defined>
    <meta:user-defined meta:name="DCTERMS.W3CDTF/OVERHEIDop.jaargang">2022</meta:user-defined>
    <meta:user-defined meta:name="OVERHEIDop.publicationIssue">395225</meta:user-defined>
    <meta:user-defined meta:name="OVERHEIDop.GmbID/DC.identifier">gmb-2022-395225</meta:user-defined>
    <meta:user-defined meta:name="OVERHEIDop.versieInformatie"/>
  </office:meta>
</office:document-meta>
</file>