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unzestraat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Hunzestraat 1 te Heerlen voor het motorvoertuig met kenteken TK-774-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Hunzestraat ter hoogte van huisnummer 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Hunze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TK-774-G in de Hunzestraat ter hoogte van huisnummer 1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2-08-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text:span>
          <text:span text:style-name="nadrukvet"/>
          <text:span text:style-name="nadrukvet">GPP</text:span>
          <text:span text:style-name="nadrukvet"/>
          <text:span text:style-name="nadrukvet">Hunze</text:span>
          <text:span text:style-name="nadrukvet">straat</text:span>
          <text:span text:style-name="nadrukvet"/>
          <text:span text:style-name="nadrukvet">1,</text:span>
          <text:span text:style-name="nadrukvet"/>
          <text:span text:style-name="nadrukvet">641</text:span>
          <text:span text:style-name="nadrukvet">3WC</text:span>
          <text:span text:style-name="nadrukvet"/>
          <text:span text:style-name="nadrukvet">Heerlen</text:span>
          <text:span text:style-name="nadrukvet"> K</text:span>
          <text:span text:style-name="nadrukvet">enteken:</text:span>
          <text:span text:style-name="nadrukvet"/>
          <text:span text:style-name="nadrukvet">TK</text:span>
          <text:span text:style-name="nadrukvet">-</text:span>
          <text:span text:style-name="nadrukvet">774</text:span>
          <text:span text:style-name="nadrukvet">-</text:span>
          <text:span text:style-name="nadrukvet">G</text:span>
          <text:span text:style-name="nadrukvet"> dd.</text:span>
          <text:span text:style-name="nadrukvet"> 22-08-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unzestraat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Hunzestraat 1</meta:user-defined>
    <meta:user-defined meta:name="DCTERMS.W3CDTF/DCTERMS.available">2022-09-02</meta:user-defined>
    <meta:user-defined meta:name="OVERHEIDop.externeBijlage">GPP op kenteken Hunzestraat thv huisnr 1|exb-2022-49285</meta:user-defined>
    <meta:user-defined meta:name="DCTERMS.W3CDTF/OVERHEIDop.jaargang">2022</meta:user-defined>
    <meta:user-defined meta:name="OVERHEIDop.publicationIssue">395224</meta:user-defined>
    <meta:user-defined meta:name="OVERHEIDop.GmbID/DC.identifier">gmb-2022-395224</meta:user-defined>
    <meta:user-defined meta:name="OVERHEIDop.versieInformatie"/>
  </office:meta>
</office:document-meta>
</file>