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plaatsen van een container aan de Eekhoornstraat 20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ldaan aan de melding voor het plaatsen van een container aan de Eekhoornstraat 20 in de periode 29 augustus 2022 t/m 12 september 2022.</text:p>
            <text:p text:style-name="common-al">Verzenddatum: 24 augustus 2022</text:p>
            <text:p text:style-name="common-al">B&amp;W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95222</text:span><text:line-break/><text:date style:data-style-name="dag" text:fixed="true" text:date-value="2022-09-02"/><text:line-break/><text:date style:data-style-name="jaar" text:fixed="true" text:date-value="2022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222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222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6/xml/MC-DRP-Meld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het plaatsen van een container aan de Eekhoornstraat 20 te Culemborg</meta:user-defined>
    <meta:user-defined meta:name="DCTERMS.W3CDTF/DCTERMS.available">2022-09-02</meta:user-defined>
    <meta:user-defined meta:name="DCTERMS.W3CDTF/OVERHEIDop.jaargang">2022</meta:user-defined>
    <meta:user-defined meta:name="OVERHEIDop.publicationIssue">395222</meta:user-defined>
    <meta:user-defined meta:name="OVERHEIDop.GmbID/DC.identifier">gmb-2022-395222</meta:user-defined>
    <meta:user-defined meta:name="OVERHEIDop.versieInformatie"/>
  </office:meta>
</office:document-meta>
</file>