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Graaf mee met de Archeologen, 15 oktober 2022, Vogelp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5 augustus 2022 is een evenementenvergunning aangevraagd voor Graaf mee met de Archeologen op 15 oktober 2022 in het Vogelpark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september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522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2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2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utphen, Graaf mee met de Archeologen, 15 oktober 2022, Vogelpark.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5220</meta:user-defined>
    <meta:user-defined meta:name="OVERHEIDop.GmbID/DC.identifier">gmb-2022-395220</meta:user-defined>
    <meta:user-defined meta:name="OVERHEIDop.versieInformatie"/>
  </office:meta>
</office:document-meta>
</file>