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RIDDER HOENSTRAAT/METTENSTRAAT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Wet bodembescherming- Besluit uniforme saneringen</text:p>
            <text:p text:style-name="al"/>
            <text:p text:style-name="al">Burgemeester en Wethouders van Heerlen maken bekend dat op 10 augustus 2022 (ingeboekt onder nummer Z-22325956) een melding is ontvangen ingevolge de Wet bodembescherming van Antea Group B.V., namens Enexis B.V., met het voornemen om op de locatie plaatselijk aangeduid Ridder Hoenstraat/Mettenstraat te Hoensbroek, kadastraal bekend als gemeente Heerlen, sectie V, nummers 94, 1667 en 1836 (locatiecode HL091705479)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21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erlen - WET BODEMBESCHERMING, BUS MELDING LOCATIE RIDDER HOENSTRAAT/METTENSTRAAT TE HOENSBROEK</meta:user-defined>
    <meta:user-defined meta:name="DCTERMS.W3CDTF/DCTERMS.available">2022-09-02</meta:user-defined>
    <meta:user-defined meta:name="DCTERMS.W3CDTF/OVERHEIDop.jaargang">2022</meta:user-defined>
    <meta:user-defined meta:name="OVERHEIDop.publicationIssue">395219</meta:user-defined>
    <meta:user-defined meta:name="OVERHEIDop.GmbID/DC.identifier">gmb-2022-395219</meta:user-defined>
    <meta:user-defined meta:name="OVERHEIDop.versieInformatie"/>
  </office:meta>
</office:document-meta>
</file>