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 maken van de 12-dagenregeling aan de Havendijk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gebruik maken van de 12-dagenregeling aan de Havendijk 22 in Culemborg op 26 augustus 2022 tussen 20.00 uur en 24.00 uur.</text:p>
            <text:p text:style-name="common-al">Verzenddatum 22 augustus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521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1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1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gebruik maken van de 12-dagenregeling aan de Havendijk 22 te Culembor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10</meta:user-defined>
    <meta:user-defined meta:name="OVERHEIDop.GmbID/DC.identifier">gmb-2022-395210</meta:user-defined>
    <meta:user-defined meta:name="OVERHEIDop.versieInformatie"/>
  </office:meta>
</office:document-meta>
</file>