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ildenweg 9 A te Emmeloord: het realiseren van bedrijfskantoren in een bestaand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is een omgevingsvergunning verleend voor deze locatie. Het gaat om het realiseren van bedrijfskantoren in een bestaand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519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9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9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ildenweg 9 A te Emmeloord: omgevingsvergunning  31 augustus 2022   het realiseren van bedrijfskantoren in een bestaand bedrijfspand.</meta:user-defined>
    <dc:language>nl</dc:language>
    <meta:user-defined meta:name="OVERHEIDop.locatietype/OVERHEIDop.gebiedsmarkering">Adres</meta:user-defined>
    <meta:user-defined meta:name="DC.title">Gildenweg 9 A te Emmeloord: het realiseren van bedrijfskantoren in een bestaand bedrijfspand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197</meta:user-defined>
    <meta:user-defined meta:name="OVERHEIDop.GmbID/DC.identifier">gmb-2022-395197</meta:user-defined>
    <meta:user-defined meta:name="OVERHEIDop.versieInformatie"/>
  </office:meta>
</office:document-meta>
</file>