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generatiewoning op het perceel Dorpsweg 7, 1711 RD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heeft op 31 augustus 2022 een besluit genomen op de aanvraag omgevingsvergunning met zaaknummer 2022-001122 voor realiseren van een generatiewoning op de locatie Dorpsweg 7, 1711 RD Hensbroek.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bouwen in afwijking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95195</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95</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95</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realiseren van een generatiewoning op het perceel Dorpsweg 7, 1711 RD Hensbroek</meta:user-defined>
    <meta:user-defined meta:name="DCTERMS.W3CDTF/DCTERMS.available">2022-09-02</meta:user-defined>
    <meta:user-defined meta:name="DCTERMS.W3CDTF/OVERHEIDop.jaargang">2022</meta:user-defined>
    <meta:user-defined meta:name="OVERHEIDop.publicationIssue">395195</meta:user-defined>
    <meta:user-defined meta:name="OVERHEIDop.GmbID/DC.identifier">gmb-2022-395195</meta:user-defined>
    <meta:user-defined meta:name="OVERHEIDop.versieInformatie"/>
  </office:meta>
</office:document-meta>
</file>