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organiseren van een collecte namens de Stichting Overijsselse Ziekenomroep Midden Overijssel, ontvangen op 30-08-2022, zaaknummer 1700ESUITE4312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organiseren van een collecte namens de Stichting Overijsselse Ziekenomroep Midden Overijssel</text:p>
            <text:p text:style-name="common-al">Wanneer?: van 12-02-2023 tot 19-02-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51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31252022</meta:user-defined>
    <meta:user-defined meta:name="DCTERMS.abstract">organiseren van een collecte namens de Stichting Overijsselse Ziekenomroep Midden Overijssel</meta:user-defined>
    <dc:language>nl</dc:language>
    <meta:user-defined meta:name="OVERHEIDop.locatietype/OVERHEIDop.gebiedsmarkering">Punt</meta:user-defined>
    <meta:user-defined meta:name="DC.title">Gemeente Twenterand - Ingekomen aanvraag, diverse locaties in de gemeente Twenterand, organiseren van een collecte namens de Stichting Overijsselse Ziekenomroep Midden Overijssel, ontvangen op 30-08-2022, zaaknummer 1700ESUITE431252022</meta:user-defined>
    <meta:user-defined meta:name="DCTERMS.W3CDTF/DCTERMS.available">2022-09-07</meta:user-defined>
    <meta:user-defined meta:name="DCTERMS.W3CDTF/OVERHEIDop.jaargang">2022</meta:user-defined>
    <meta:user-defined meta:name="OVERHEIDop.publicationIssue">395194</meta:user-defined>
    <meta:user-defined meta:name="OVERHEIDop.GmbID/DC.identifier">gmb-2022-395194</meta:user-defined>
    <meta:user-defined meta:name="OVERHEIDop.versieInformatie"/>
  </office:meta>
</office:document-meta>
</file>