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van 26 september 2022 t/n 3 oktober 2022 aan Varkensmark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aan de Varkensmarkt 2 in de periode van 26 september 2022 t/n 3 oktober 2022.</text:p>
            <text:p text:style-name="common-al">Verzenddatum 24 augustus 2022</text:p>
            <text:p text:style-name="common-al">Rechtsmiddel B &amp; W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519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hoogwerker in de periode van 26 september 2022 t/n 3 oktober 2022 aan Varkensmarkt 2 te Culembor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90</meta:user-defined>
    <meta:user-defined meta:name="OVERHEIDop.GmbID/DC.identifier">gmb-2022-395190</meta:user-defined>
    <meta:user-defined meta:name="OVERHEIDop.versieInformatie"/>
  </office:meta>
</office:document-meta>
</file>