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ctualiseren van de te accepteren euralcodes aan Nieuwe Dijk 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</text:span>
          </text:p>
            <text:p text:style-name="common-al">Verleend aan: Wetterskip Fryslân een omgevingsvergunning onder kenmerk 2022-FUMO-0066764.</text:p>
            <text:p text:style-name="common-al">Verzonden: 23 augustus 2022.</text:p>
            <text:p text:style-name="common-al">Betreft: het actualiseren van de te accepteren euralcodes.</text:p>
            <text:p text:style-name="common-al">Locatie: Nieuwe Dijk 2, 8881 HC West-Terschelling, gemeente Terschelling.</text:p>
            <text:p text:style-name="common-al">Belanghebbenden kunnen tegen de beschikking bezwaar maken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9">
              <text:list-item text:style-override="id1-3-2-1-1-9-1">
                <text:number>-</text:number>
                <text:p text:style-name="al">de FUMO, elke werkdag van 9.00 tot 16.00 uur (vooraf contact opnemen);</text:p>
              </text:list-item>
              <text:list-item text:style-override="id1-3-2-1-1-9-2">
                <text:number>-</text:number>
                <text:p text:style-name="al">het gemeentehuis (vooraf contact opnemen).</text:p>
              </text:list-item>
            </text:list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>Bezwaarschriften kunt u sturen naar: het college van B&amp;W gemeente Terschelling, Postbus 14, 8800 AA West-Terschelling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bekend hebb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18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FUMO-0066764</meta:user-defined>
    <dc:language>nl</dc:language>
    <meta:user-defined meta:name="OVERHEIDop.locatietype/OVERHEIDop.gebiedsmarkering">Adres</meta:user-defined>
    <meta:user-defined meta:name="DC.title">Toestemming voor het actualiseren van de te accepteren euralcodes aan Nieuwe Dijk 2 te West-Terschell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81</meta:user-defined>
    <meta:user-defined meta:name="OVERHEIDop.GmbID/DC.identifier">gmb-2022-395181</meta:user-defined>
    <meta:user-defined meta:name="OVERHEIDop.versieInformatie"/>
  </office:meta>
</office:document-meta>
</file>