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Emmawijk 23 8011CN Zwolle [0193ESUITE22093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09392022</text:p>
            <text:p text:style-name="common-al">Ingekomen: 30-08-2022</text:p>
            <text:p text:style-name="common-al">Locatie: Emmawijk 23 8011CN Zwolle</text:p>
            <text:p text:style-name="common-al">Projectomschrijving: het plaatsen van een tuinhuisje in de achter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17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9392022</meta:user-defined>
    <meta:user-defined meta:name="DCTERMS.abstract">het plaatsen van een tuinhuisje in de achtertuin</meta:user-defined>
    <dc:language>nl</dc:language>
    <meta:user-defined meta:name="OVERHEIDop.locatietype/OVERHEIDop.gebiedsmarkering">Punt</meta:user-defined>
    <meta:user-defined meta:name="DC.title">Aanvraag omgevingsvergunning plaatsen tuinhuisje, Emmawijk 23 8011CN Zwolle [0193ESUITE2209392022]</meta:user-defined>
    <meta:user-defined meta:name="DCTERMS.W3CDTF/DCTERMS.available">2022-09-02</meta:user-defined>
    <meta:user-defined meta:name="DCTERMS.W3CDTF/OVERHEIDop.jaargang">2022</meta:user-defined>
    <meta:user-defined meta:name="OVERHEIDop.publicationIssue">395176</meta:user-defined>
    <meta:user-defined meta:name="OVERHEIDop.GmbID/DC.identifier">gmb-2022-395176</meta:user-defined>
    <meta:user-defined meta:name="OVERHEIDop.versieInformatie"/>
  </office:meta>
</office:document-meta>
</file>