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Eikenlaan 1C - 41 te Leusden</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omgevingsvergunning op locatie Naast Eikenlaan 1C - 41 te Leusden. De aanvraag is geregistreerd onder zaaknummer WABO-2022-281. De aanvraag betreft het plaatsen van een nieuwe middenspanningsruimt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17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7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Naast Eikenlaan 1C - 41 te Leusden</meta:user-defined>
    <meta:user-defined meta:name="DCTERMS.W3CDTF/DCTERMS.available">2022-09-02</meta:user-defined>
    <meta:user-defined meta:name="DCTERMS.W3CDTF/OVERHEIDop.jaargang">2022</meta:user-defined>
    <meta:user-defined meta:name="OVERHEIDop.publicationIssue">395172</meta:user-defined>
    <meta:user-defined meta:name="OVERHEIDop.GmbID/DC.identifier">gmb-2022-395172</meta:user-defined>
    <meta:user-defined meta:name="OVERHEIDop.versieInformatie"/>
  </office:meta>
</office:document-meta>
</file>