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60 jarig jubileum Demaco Holland B.V., Oester 2, 1723 HW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60 jarige jubileum Demaco Holland</text:p>
            <text:p text:style-name="common-al">Datum activiteit: 8 oktober 2022 van 16:00 t/m 23:00</text:p>
            <text:p text:style-name="common-al">Locatie: Oester 2 in Noord-Scharwoude</text:p>
            <text:p text:style-name="common-al">Verzonden op: 30 augustus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augustus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516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6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6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60 jarig jubileum Demaco Holland B.V. op de locatie Oester 2, 1723 HW Noord-Scharwoude</meta:user-defined>
    <dc:language>nl</dc:language>
    <meta:user-defined meta:name="OVERHEIDop.locatietype/OVERHEIDop.gebiedsmarkering">Punt</meta:user-defined>
    <meta:user-defined meta:name="DC.title">Kennisgeving besluit op aanvraag evenementenvergunning 60 jarig jubileum Demaco Holland B.V., Oester 2, 1723 HW Noord-Scharwoude</meta:user-defined>
    <meta:user-defined meta:name="DCTERMS.W3CDTF/DCTERMS.available">2022-09-02</meta:user-defined>
    <meta:user-defined meta:name="DCTERMS.W3CDTF/OVERHEIDop.jaargang">2022</meta:user-defined>
    <meta:user-defined meta:name="OVERHEIDop.publicationIssue">395163</meta:user-defined>
    <meta:user-defined meta:name="OVERHEIDop.GmbID/DC.identifier">gmb-2022-395163</meta:user-defined>
    <meta:user-defined meta:name="OVERHEIDop.versieInformatie"/>
  </office:meta>
</office:document-meta>
</file>