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Eschbeekweg, t.h.v. nr.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2 een besluit genomen op de aanvraag met zaaknummer V-2022-4656 voor een instemmingsbesluit kabels en leidingen : het aanleggen van een coax kabel, op locatie Eschbeekweg, t.h.v. nr. 5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516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6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6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Eschbeekweg, t.h.v. nr. 54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162</meta:user-defined>
    <meta:user-defined meta:name="OVERHEIDop.GmbID/DC.identifier">gmb-2022-395162</meta:user-defined>
    <meta:user-defined meta:name="OVERHEIDop.versieInformatie"/>
  </office:meta>
</office:document-meta>
</file>