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20 tijdelijke driehoeksborden ter aankondiging van een jaarmarkt in Grijpsker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Westerkwartier een aanvraag ontvangen voor het plaatsen van 20 tijdelijke driehoeksborden ter aankondiging van een jaarmarkt te Grijpskerk  in de gemeente Westerkwartier. De aanvraag is geregistreerd onder zaaknummer Z202200255.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1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20 tijdelijke driehoeksborden ter aankondiging van een jaarmarkt in Grijpskerk - in de gemeente Westerkwartier</meta:user-defined>
    <meta:user-defined meta:name="DCTERMS.W3CDTF/DCTERMS.available">2022-01-31</meta:user-defined>
    <meta:user-defined meta:name="DCTERMS.W3CDTF/OVERHEIDop.jaargang">2022</meta:user-defined>
    <meta:user-defined meta:name="OVERHEIDop.publicationIssue">39516</meta:user-defined>
    <meta:user-defined meta:name="OVERHEIDop.GmbID/DC.identifier">gmb-2022-39516</meta:user-defined>
    <meta:user-defined meta:name="OVERHEIDop.versieInformatie"/>
  </office:meta>
</office:document-meta>
</file>