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HEUVEL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Heuvel 4 Vught, plaatsen van luifels aan de voorzijde en de zijde van het pand, OV202212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1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HEUVEL 4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157</meta:user-defined>
    <meta:user-defined meta:name="OVERHEIDop.GmbID/DC.identifier">gmb-2022-395157</meta:user-defined>
    <meta:user-defined meta:name="OVERHEIDop.versieInformatie"/>
  </office:meta>
</office:document-meta>
</file>