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9792, het bouwen van een woning Stokkelersweg 1 te Almelo, 31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792</text:p>
            <text:p text:style-name="common-al">Uiterlijke besluitdatum: 20-10-2022</text:p>
            <text:p text:style-name="common-al">Locatie: [AML01I03553] Ambt-Almelo I 3553</text:p>
            <text:p text:style-name="common-al">Projectomschrijving: het bouwen van een woning, Stokkelersweg 1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515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5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5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792</meta:user-defined>
    <meta:user-defined meta:name="DCTERMS.abstract">het bouwen van een woning Stokkelersweg 1 te Almelo</meta:user-defined>
    <dc:language>nl</dc:language>
    <meta:user-defined meta:name="OVERHEIDop.locatietype/OVERHEIDop.gebiedsmarkering">Punt</meta:user-defined>
    <meta:user-defined meta:name="DC.title">Verlenging beslistermijn omgevingsvergunning, Z/22/129792, het bouwen van een woning Stokkelersweg 1 te Almelo, 31-08-20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56</meta:user-defined>
    <meta:user-defined meta:name="OVERHEIDop.GmbID/DC.identifier">gmb-2022-395156</meta:user-defined>
    <meta:user-defined meta:name="OVERHEIDop.versieInformatie"/>
  </office:meta>
</office:document-meta>
</file>