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2 Gemeente Oude IJsselstree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 IJsselstreek;</text:p>
            <text:p text:style-name="al">gelet op: </text:p>
            <text:p text:style-name="al"/>
            <text:p text:style-name="al">- titel 4.3 van de Algemene wet bestuursrecht; </text:p>
            <text:p text:style-name="al">- artikel 35 van de Participatiewet; </text:p>
            <text:p text:style-name="al"/>
            <text:p text:style-name="al">overwegende dat: </text:p>
            <text:p text:style-name="al"/>
            <text:p text:style-name="al">- het college het wenselijk vindt om aan te geven in welke situaties en onder welke voorwaarden huishoudens in aanmerking kunnen komen voor een eenmalige energietoeslag 2022; </text:p>
            <text:p text:style-name="al">- het daarom wenselijk is voor dit doel aanvullende beleidsregels vast te stellen. </text:p>
            <text:p text:style-name="al"/>
            <text:p text:style-name="al">besluit vast te stellen de </text:p>
            <text:p text:style-name="al">Beleidsregels Eenmalige energietoeslag 2022 Gemeente Oude IJsselstree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p text:style-name="al">a. wet: Participatiewet; </text:p>
            <text:p text:style-name="al">b. college: college van burgemeester en wethouders van de gemeente Oude IJsselstreek; </text:p>
            <text:p text:style-name="al">c. peildatum: aanvraagdatum </text:p>
            <text:p text:style-name="al"/>
          </text:section>
          <text:section text:name="artikel_id1-3-2-2-2" text:style-name="artikel">
            <text:p text:style-name="artikel_kop_titel"><text:span text:style-name="artikel_kop_label">Artikel</text:span> <text:span text:style-name="artikel_kop_nr">2:</text:span> Doelgroep eenmalige energietoeslag 2022 </text:p>
            <text:p text:style-name="al">1. De eenmalige energietoeslag 2022 bedraagt € 1300. Als eerder een toeslag van € 800 is toegekend wordt de toekenning ambtshalve herbeoordeeld en aangevuld met een bedrag van € 500.</text:p>
            <text:p text:style-name="al"/>
            <text:p text:style-name="al">2. De toeslag is bedoeld voor een huishouden met een laag inkomen en wordt ambtshalve of op aanvraag als categoriale bijzondere bijstand verleend. </text:p>
            <text:p text:style-name="al"/>
            <text:p text:style-name="al">3. Voor de toepassing van deze regeling wordt het vermogen niet in aanmerking genomen. </text:p>
            <text:p text:style-name="al"/>
            <text:p text:style-name="al">4. Een huishouden (alleenstaande of gezin) heeft een laag inkomen als het in aanmerking te nemen inkomen niet hoger is dan 120% van de toepasselijke bijstandsnorm. </text:p>
            <text:p text:style-name="al"/>
            <text:p text:style-name="al">5. Als de in het vorige lid genoemde inkomensgrens wordt overschreden met een bedrag dat op jaarbasis lager is dan € 1300 wordt een gedeeltelijke toeslag toegekend, berekend door € 1300 te verminderen met het bedrag van de overschrijding.</text:p>
            <text:p text:style-name="al"/>
            <text:p text:style-name="al">6. Tot een huishouden wordt niet gerekend de inwoner die op de peildatum: </text:p>
            <text:p text:style-name="al">a. in een inrichting verblijft als bedoeld in artikel 1 aanhef en onderdeel f van de wet; </text:p>
            <text:p text:style-name="al">b. jonger is dan 21 jaar;</text:p>
            <text:p text:style-name="al">c. jonger is dan 27 jaar en aanspraak maakt op studiefinanciering op grond van de Wet studiefinanciering 2000;</text:p>
            <text:p text:style-name="al">d. ingeschreven is in de basisregistratie personen als ingezetene met alleen een briefadres;</text:p>
            <text:p text:style-name="al">e. geen zelfstandig huishouden met eigen energiecontract voert; of</text:p>
            <text:p text:style-name="al">f. al een energietoeslag ontvangen heeft in een andere gemeente.</text:p>
            <text:p text:style-name="al"/>
          </text:section>
          <text:section text:name="artikel_id1-3-2-2-3" text:style-name="artikel">
            <text:p text:style-name="artikel_kop_titel"><text:span text:style-name="artikel_kop_label">Artikel</text:span> <text:span text:style-name="artikel_kop_nr">3:</text:span> Ambtshalve toekenning </text:p>
            <text:p text:style-name="al">1. Huishoudens die voldoen aan de doelgroepomschrijving van artikel 2, en:</text:p>
            <text:p text:style-name="al">a. in de maand maart 2022 algemene bijstand ontvangen; of </text:p>
            <text:p text:style-name="al">b. in de maand maart 2022 een uitkering ontvangen op grond van de IOAW en IOAZ; of</text:p>
            <text:p text:style-name="al">c. na 31 maart 2021 een individuele inkomenstoeslag ontvangen hebben; of</text:p>
            <text:p text:style-name="al">d. na 30 september 2021 een tegemoetkoming ontvangen hebben op grond van de Meedoenregeling of het Kindpakket; of</text:p>
            <text:p text:style-name="al">e. in 2022 deelnemer zijn in de collectieve aanvullende ziektekostenverzekering; of</text:p>
            <text:p text:style-name="al">f. in 2021 of 2022 volledige kwijtschelding van gemeentelijke belastingen gekregen hebben;</text:p>
            <text:p text:style-name="al">ontvangen de eenmalige energietoeslag 2022 ambtshalve uiterlijk in de eerste week van april 2022.</text:p>
            <text:p text:style-name="al"/>
            <text:p text:style-name="al">2. De ambtshalve toekenning heeft geen betrekking op huishoudens die algemene bijstand ontvangen van de Sociale Verzekeringsbank op grond van artikel 47a van de wet. </text:p>
            <text:p text:style-name="al"/>
          </text:section>
          <text:section text:name="artikel_id1-3-2-2-4" text:style-name="artikel">
            <text:p text:style-name="artikel_kop_titel"><text:span text:style-name="artikel_kop_label">Artikel</text:span> <text:span text:style-name="artikel_kop_nr">4:</text:span> Aanvraag </text:p>
            <text:p text:style-name="al">1. Huishoudens die niet in aanmerking komen voor een ambtshalve toekenning van de energietoeslag 2022 kunnen vanaf 8 april 2022 een aanvraag indienen met gebruikmaking van het aanvraagformulier.</text:p>
            <text:p text:style-name="al"/>
            <text:p text:style-name="al">2. Een aanvraag voor de eenmalige energietoeslag kan worden ingediend tot en met 31 december 2022.</text:p>
            <text:p text:style-name="al"/>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6" text:style-name="artikel">
            <text:p text:style-name="artikel_kop_titel"><text:span text:style-name="artikel_kop_label">Artikel</text:span> <text:span text:style-name="artikel_kop_nr">6.</text:span> Inwerkingtreding en duur</text:p>
            <text:p text:style-name="al">1. Deze beleidsregels treden in werking met ingang van de dag na publicatie in het Gemeenteblad en werken terug tot 1 april 2022. </text:p>
            <text:p text:style-name="al"/>
            <text:p text:style-name="al">2. Deze beleidsregels vervallen op 1 januari 2023. </text:p>
            <text:p text:style-name="al"/>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2022 Oude IJsselstreek. </text:p>
            <text:p text:style-name="al"/>
          </text:section>
        </text:section>
        <text:section text:name="regeling-sluiting_id1-3-2-3" text:style-name="regeling-sluiting">
          <text:section text:name="ondertekening_id1-3-2-3-1">
            <text:p><text:span text:style-name="functie">Aldus vastgesteld op 30 augustus 2022 </text:span></text:p>
          </text:section>
          <text:section text:name="ondertekening_id1-3-2-3-2">
            <text:p><text:span text:style-name="functie"/></text:p>
            <text:p><text:span text:style-name="functie">Het college van burgemeester en wethouders, </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15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5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5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TERMS.alternative">Beleidsregels Eenmalige energietoeslag gemeente 2022 Oude IJsselstreek</meta:user-defined>
    <dc:language>nl</dc:language>
    <meta:user-defined meta:name="OVERHEIDop.locatietype/OVERHEIDop.gebiedsmarkering">Gemeente</meta:user-defined>
    <meta:user-defined meta:name="DC.title">Beleidsregels eenmalige energietoeslag 2022 Gemeente Oude IJsselstreek</meta:user-defined>
    <meta:user-defined meta:name="DCTERMS.W3CDTF/DCTERMS.available">2022-09-02</meta:user-defined>
    <meta:user-defined meta:name="OVERHEIDop.externeBijlage">Toelichting beleidsregels eenmalige energietoeslag|exb-2022-49281</meta:user-defined>
    <meta:user-defined meta:name="DCTERMS.W3CDTF/OVERHEIDop.jaargang">2022</meta:user-defined>
    <meta:user-defined meta:name="OVERHEIDop.publicationIssue">395155</meta:user-defined>
    <meta:user-defined meta:name="OVERHEIDop.betreftRegeling">CVDR680987_1</meta:user-defined>
    <meta:user-defined meta:name="xs:date/OVERHEIDop.startdatum">2022-09-05</meta:user-defined>
    <meta:user-defined meta:name="xs:date/OVERHEIDop.einddatum">2023-01-01</meta:user-defined>
    <meta:user-defined meta:name="OVERHEIDop.GmbID/DC.identifier">gmb-2022-395155</meta:user-defined>
    <meta:user-defined meta:name="OVERHEIDop.versieInformatie"/>
  </office:meta>
</office:document-meta>
</file>