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er Stuyvesantweg 139 te Nij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V-2021-6995 voor een omgevingsvergunning op de locatie Pieter Stuyvesantweg 139 te Nijetrijne. De vergunning is verleend. Het besluit betreft:</text:p>
            <text:p text:style-name="common-al">het kappen van 6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5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Stuyvesantweg 139 te Nijetrijn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15</meta:user-defined>
    <meta:user-defined meta:name="OVERHEIDop.GmbID/DC.identifier">gmb-2022-39515</meta:user-defined>
    <meta:user-defined meta:name="OVERHEIDop.versieInformatie"/>
  </office:meta>
</office:document-meta>
</file>