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bestemmingsplan Lange Bedde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van 6 september 2022 tot en met 17 oktober 2022 ter inzage ligt: </text:p>
            <text:list text:style-name="id1-3-2-1-1-2">
              <text:list-item text:style-override="id1-3-2-1-1-2-1">
                <text:number>1.</text:number>
                <text:p text:style-name="al">Het ontwerpbestemmingsplan Lange Bedde te Alphen, met bijbehorende documenten met als IMRO-nummer NL.IMRO.1723.BPLangeBedde-ON01.</text:p>
              </text:list-item>
            </text:list>
            <text:p text:style-name="common-al">
            <text:span text:style-name="nadrukvet">
              <text:span text:style-name="nadrukcur">Waar gaat het ontwerpbestemmingsplan over?</text:span>
            </text:span>
          </text:p>
            <text:p text:style-name="common-al">Dit ontwerpbestemmingsplan betreft het planologisch-juridisch kader voor de realisatie van 9 vrijstaande woningen. Het plangebied is gelegen aan weerszijden van de Lange Bedde, tussen de bestaande woningen aan de Baarleseweg en de woningen van plan De Landerij.</text:p>
            <text:p text:style-name="common-al"> </text:p>
            <text:p text:style-name="common-al">
            <text:span text:style-name="nadrukvet">
              <text:span text:style-name="nadrukcur">Hoe kunt u de stukken bekijken?</text:span>
            </text:span>
          </text:p>
            <text:p text:style-name="common-al">De stukken liggen van 6 september 2022 tot en met 17 oktober 2022 voor 6 weken ter inzage.  </text:p>
            <text:p text:style-name="common-al">Digitaal kunt u de stukken inzien via:</text:p>
            <text:list text:style-name="id1-3-2-1-1-9">
              <text:list-item text:style-override="id1-3-2-1-1-9-1">
                <text:number>1.</text:number>
                <text:p text:style-name="al">Het ontwerpbestemmingsplan met bijbehorende stukken is in te zien via <text:a xlink:href="http://www.ruimtelijkeplannen.nl/" xlink:type="simple">www.ruimtelijkeplannen.nl</text:a>, met als IMRO-nummer NL.IMRO.1723.BPLangeBedde-ON01.</text:p>
              </text:list-item>
            </text:list>
            <text:p text:style-name="common-al">Ook kunt u de stukken inzien op het gemeentehuis van Alphen-Chaam. Inzien kan tijdens openingstijden van het gemeentehuis, Willibrordplein 1 te Alphen. Als u gebruik wilt maken van deze inzage mogelijkheid maakt u een afspraak met het klantcontactcentrum van de gemeente. U kunt online een afspraak maken via <text:a xlink:href="http://www.alphen-chaam.nl" xlink:type="simple">www.alphen-chaam.nl</text:a>, door te bellen naar ons algemene nummer 14 013 of per mail naar info@alphen-chaam.nl. Voor specifieke vragen kunt u een afspraak maken met de behandelend medewerker, Joost Moelker, bereikbaar via tel.: 088-3821258. </text:p>
            <text:p text:style-name="common-al">
            <text:span text:style-name="nadrukvet">
              <text:span text:style-name="nadrukcur">Wat kunt u doen als u het niet eens bent met de plannen?</text:span>
            </text:span>
          </text:p>
            <text:p text:style-name="common-al">U kunt een schriftelijke of mondelinge zienswijze indienen van 6 september 2022 tot en met 17 oktober 2022. Uw zienswijze moet binnen deze termijn zijn ontvangen.  </text:p>
            <text:p text:style-name="common-al">Schriftelijk kunt u uw zienswijze als volgt indienen:</text:p>
            <text:list text:style-name="id1-3-2-1-1-14">
              <text:list-item text:style-override="id1-3-2-1-1-14-1">
                <text:number>1.</text:number>
                <text:p text:style-name="al">U kunt uw schriftelijke zienswijze op het ontwerpbestemmingsplan sturen naar de gemeenteraad van de gemeente Alphen-Chaam, 5130 AA Alphen NB</text:p>
              </text:list-item>
            </text:list>
            <text:p text:style-name="common-al">In de brief geeft u aan op welk plan uw zienswijze betrekking heeft en waar u het niet mee eens bent. U moet in de brief ook uw naam, adres, handtekening en datum zetten. </text:p>
            <text:p text:style-name="common-al">Mondeling kunt u uw zienswijze als volgt indienen: </text:p>
            <text:p text:style-name="last-al">Voor het indienen van een mondelinge zienswijze op het ontwerpbestemmingsplan neemt u contact op met de behandelend medewerker, Joost Moelker, bereikbaar via 088-38212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514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4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4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6/xml/MC-DRP-PlanRuimtelijk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3.BPLangeBedde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twerp bestemmingsplan Lange Bedde te Alph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5149</meta:user-defined>
    <meta:user-defined meta:name="OVERHEIDop.GmbID/DC.identifier">gmb-2022-395149</meta:user-defined>
    <meta:user-defined meta:name="OVERHEIDop.versieInformatie"/>
  </office:meta>
</office:document-meta>
</file>