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Dorpsstraat 8A, 8167NL Oene (5231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Dorpsstraat 8A, 8167NL Oene. </text:p>
            <text:p text:style-name="common-al">Datum aanvraag:  30-08-2022</text:p>
            <text:p text:style-name="common-al">Zaaknummer : 5231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14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4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4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39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Dorpsstraat 8A, 8167NL Oene (523163)</meta:user-defined>
    <meta:user-defined meta:name="DCTERMS.W3CDTF/DCTERMS.available">2022-09-02</meta:user-defined>
    <meta:user-defined meta:name="DCTERMS.W3CDTF/OVERHEIDop.jaargang">2022</meta:user-defined>
    <meta:user-defined meta:name="OVERHEIDop.publicationIssue">395148</meta:user-defined>
    <meta:user-defined meta:name="OVERHEIDop.GmbID/DC.identifier">gmb-2022-395148</meta:user-defined>
    <meta:user-defined meta:name="OVERHEIDop.versieInformatie"/>
  </office:meta>
</office:document-meta>
</file>