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BOUW – EEKHOORNBOS 4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-Eekhoornbos 4 Helvoirt, bouwen van een schuur, OV202213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514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4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4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BOUW – EEKHOORNBOS 4 HELVOIR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146</meta:user-defined>
    <meta:user-defined meta:name="OVERHEIDop.GmbID/DC.identifier">gmb-2022-395146</meta:user-defined>
    <meta:user-defined meta:name="OVERHEIDop.versieInformatie"/>
  </office:meta>
</office:document-meta>
</file>