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REIGERSBEKSTRAAT 1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Reigersbekstraat 19 Vught, plaatsen zonnecollectoren aan de voor- en achterzijde van de woning, OV 20221337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514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4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4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REIGERSBEKSTRAAT 19 VUGHT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5141</meta:user-defined>
    <meta:user-defined meta:name="OVERHEIDop.GmbID/DC.identifier">gmb-2022-395141</meta:user-defined>
    <meta:user-defined meta:name="OVERHEIDop.versieInformatie"/>
  </office:meta>
</office:document-meta>
</file>